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4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5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7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9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0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1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2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4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5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6" style:parent-style-name="Bekezdésalapbetűtípusa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19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0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1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2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4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5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7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9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30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margin-bottom="0in" fo:line-height="100%"/>
    </style:style>
    <style:style style:name="T32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3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34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margin-bottom="0in" fo:line-height="100%"/>
    </style:style>
    <style:style style:name="T37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margin-bottom="0in" fo:line-height="100%"/>
    </style:style>
    <style:style style:name="T39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40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41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margin-bottom="0in" fo:line-height="100%"/>
    </style:style>
    <style:style style:name="T4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44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margin-bottom="0in" fo:line-height="100%"/>
    </style:style>
    <style:style style:name="T4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margin-bottom="0in" fo:line-height="100%"/>
    </style:style>
    <style:style style:name="T4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49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50" style:parent-style-name="Standard" style:family="paragraph">
      <style:paragraph-properties fo:margin-bottom="0in" fo:line-height="100%"/>
    </style:style>
    <style:style style:name="T51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margin-bottom="0in" fo:line-height="100%"/>
    </style:style>
    <style:style style:name="T5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margin-bottom="0in" fo:line-height="100%"/>
    </style:style>
    <style:style style:name="T55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5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57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5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margin-bottom="0in" fo:line-height="100%"/>
    </style:style>
    <style:style style:name="T60" style:parent-style-name="Bekezdésalapbetűtípusa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Ajánlat kérésére válaszolva az alábbiakról tájékoztatjuk.</text:span><text:span text:style-name="T3"><text:line-break/></text:span><text:span text:style-name="T4"><text:line-break/></text:span><text:span text:style-name="T5">A Kinizsi Panzióban 7db. tetőtéri szoba  áll a kedves vendégeink <text:s/>rendelkezésére, az alábbiak szerint.</text:span><text:span text:style-name="T6"><text:line-break/></text:span><text:span text:style-name="T7"><text:line-break/></text:span><text:span text:style-name="T8">-5db kétágyas szoba<text:s/></text:span><text:span text:style-name="T9">(3db pót ágyazható),<text:s/></text:span><text:span text:style-name="T10"><text:line-break/></text:span><text:span text:style-name="T11">-1db háromágyas szoba (pót ágyazható),<text:s/></text:span><text:span text:style-name="T12"><text:line-break/></text:span><text:span text:style-name="T13">-1db családi szoba, konyhával és kádas fürdőszobával, 1db. francia ágy <text:s/>+ szimpla ágy (pót ágyazható).</text:span><text:span text:style-name="T14"><text:line-break/></text:span><text:span text:style-name="T15"><text:line-break/></text:span><text:span text:style-name="T16">Jelenlegi árak:</text:span><text:span text:style-name="T17"><text:line-break/></text:span><text:span text:style-name="T18">-két ágyas   <text:s text:c="6"/>22.000Ft/éj</text:span><text:span text:style-name="T19"><text:line-break/></text:span><text:span text:style-name="T20">-három ágyas <text:s text:c="2"/>28.000Ft/éj<text:s/></text:span><text:span text:style-name="T21"><text:line-break/></text:span><text:span text:style-name="T22">-családi szoba<text:s/></text:span><text:span text:style-name="T23"><text:s/>33.000Ft/éj</text:span><text:span text:style-name="T24"><text:line-break/></text:span><text:span text:style-name="T25">-pótágy     <text:s text:c="10"/>5.000Ft/éj, ellátás nélkül.</text:span><text:span text:style-name="T26"><text:line-break/></text:span><text:span text:style-name="T27"><text:line-break/></text:span><text:span text:style-name="T28">A szobáink fürdővel, gardróbbal, légkondicionálóval, TV-vel, hűtővel, mikróval, vízforralóval felszereltek, internet elérési lehetőséggel (WIFI).</text:span></text:p>
      <text:p text:style-name="Textbody"><text:span text:style-name="T29">A panzió alatti pékségben <text:s/>reggelizésre van le</text:span><text:span text:style-name="T30">hetőség.</text:span></text:p>
      <text:p text:style-name="P31"><text:bookmark-start text:name="Bookmark"/><text:bookmark-end text:name="Bookmark"/><text:span text:style-name="T32"><text:line-break/></text:span><text:span text:style-name="T33">A szálláshelyekről képeket a <text:s/></text:span><text:span text:style-name="T34">www.kinizsink.hu<text:s/></text:span><text:span text:style-name="T35">honlapunkon láthatnak.</text:span></text:p>
      <text:p text:style-name="P36"><text:span text:style-name="T37">E-mail címünk: info@kinizsink.hu</text:span></text:p>
      <text:p text:style-name="P38"><text:span text:style-name="T39"><text:line-break/></text:span><text:span text:style-name="T40">A panzióhoz terasz és zárt parkoló tartozik.</text:span><text:span text:style-name="T41"><text:line-break/></text:span></text:p>
      <text:p text:style-name="P42"><text:span text:style-name="T43">Egyéb információk:<text:s/></text:span><text:span text:style-name="T44"><text:line-break/></text:span></text:p>
      <text:p text:style-name="P45"><text:span text:style-name="T46">-A <text:s/>szállást 14 órától lehet elfoglalni és másnap 10 óráig kell elhagyni</text:span></text:p>
      <text:p text:style-name="P47"><text:span text:style-name="T48">-A</text:span><text:span text:style-name="T49">z esküvő előtt a kulcsokat kérjük átvenni, a továbbiakban azzal tudnak közlekedni</text:span></text:p>
      <text:p text:style-name="P50"><text:span text:style-name="T51">-Rendelkezésre állásunk 20 óráig van</text:span></text:p>
      <text:p text:style-name="P52"><text:span text:style-name="T53">-Érkezés előtt kb. 15 perccel kérjük, hívják a +36 20 977 85 81 telefonszámot. A <text:s/>navigációba a „Kinizsi Panzió”-t üssék be.</text:span></text:p>
      <text:p text:style-name="P54"><text:span text:style-name="T55">-A pontos lé</text:span><text:span text:style-name="T56">tszámot és a szobabeosztást az esküvőt megelőző péntekig kérjük leadni, ill. eddig az <text:s/>időpontig kérjük átutalni a szállás díját a Kinizsi Klub Nagykőrös Kft., OTP Bank:11742128-20009472 bankszámla számra. E-mailben kérünk még egy számlázási <text:s/>címet, <text:s/>amire</text:span><text:span text:style-name="T57"><text:s/>a számlát ki tudjuk állítani. <text:s/>Ezzel véglegesítjük a foglalást.</text:span><text:span text:style-name="T58"><text:line-break/></text:span></text:p>
      <text:p text:style-name="P59"><text:span text:style-name="T60">Kinizsi Panzió vezetősé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9</meta:initial-creator>
    <dc:creator>User XII</dc:creator>
    <meta:creation-date>2025-01-04T12:35:00Z</meta:creation-date>
    <dc:date>2025-01-04T12:35:00Z</dc:date>
    <meta:print-date>2023-01-03T14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96" meta:character-count="1552" meta:row-count="11" meta:non-whitespace-character-count="1359"/>
  </office:meta>
</office:document-meta>
</file>